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291in"/>
    </style:style>
    <style:style style:name="TableColumn5" style:family="table-column">
      <style:table-column-properties style:column-width="1.9229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2.9145in"/>
    </style:style>
    <style:style style:name="Table3" style:family="table">
      <style:table-properties style:width="6.7611in" style:rel-width="100%" fo:margin-left="0in" table:align="center"/>
    </style:style>
    <style:style style:name="TableRow9" style:family="table-row">
      <style:table-row-properties style:min-row-height="0.4437in"/>
    </style:style>
    <style:style style:name="TableCell10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" style:family="table-row">
      <style:table-row-properties style:min-row-height="0.3854in" fo:keep-together="always"/>
    </style:style>
    <style:style style:name="TableCell15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2923in" fo:keep-together="always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4972in"/>
    </style:style>
    <style:style style:name="TableCell3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4972in"/>
    </style:style>
    <style:style style:name="TableCell3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3812in" fo:keep-together="always"/>
    </style:style>
    <style:style style:name="TableCell4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812in" fo:keep-together="always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812in" fo:keep-together="always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812in" fo:keep-together="always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812in" fo:keep-together="always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812in" fo:keep-together="always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812in" fo:keep-together="always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812in" fo:keep-together="always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812in" fo:keep-together="always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812in" fo:keep-together="always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812in" fo:keep-together="always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112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8951in"/>
    </style:style>
    <style:style style:name="TableColumn127" style:family="table-column">
      <style:table-column-properties style:column-width="0.2743in"/>
    </style:style>
    <style:style style:name="TableColumn128" style:family="table-column">
      <style:table-column-properties style:column-width="0.7888in"/>
    </style:style>
    <style:style style:name="TableColumn129" style:family="table-column">
      <style:table-column-properties style:column-width="0.7159in"/>
    </style:style>
    <style:style style:name="TableColumn130" style:family="table-column">
      <style:table-column-properties style:column-width="0.1923in"/>
    </style:style>
    <style:style style:name="TableColumn131" style:family="table-column">
      <style:table-column-properties style:column-width="0.5694in"/>
    </style:style>
    <style:style style:name="TableColumn132" style:family="table-column">
      <style:table-column-properties style:column-width="1.3319in"/>
    </style:style>
    <style:style style:name="TableColumn133" style:family="table-column">
      <style:table-column-properties style:column-width="0.7236in"/>
    </style:style>
    <style:style style:name="TableColumn134" style:family="table-column">
      <style:table-column-properties style:column-width="0.6562in"/>
    </style:style>
    <style:style style:name="TableColumn135" style:family="table-column">
      <style:table-column-properties style:column-width="0.5993in"/>
    </style:style>
    <style:style style:name="Table125" style:family="table">
      <style:table-properties style:width="6.7472in" style:rel-width="100%" fo:margin-left="0in" table:align="center"/>
    </style:style>
    <style:style style:name="TableRow136" style:family="table-row">
      <style:table-row-properties style:min-row-height="0.4437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854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923in" fo:keep-together="always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923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497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-asian="標楷體" style:font-size-complex="12pt" fo:hyphenate="true"/>
    </style:style>
    <style:style style:name="P167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ableRow179" style:family="table-row">
      <style:table-row-properties style:min-row-height="0.3812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812in" fo:keep-together="always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812in" fo:keep-together="always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444in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" style:family="table-row">
      <style:table-row-properties style:min-row-height="0.3444in" fo:keep-together="always"/>
    </style:style>
    <style:style style:name="P2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444in" fo:keep-together="always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73" style:family="table-row">
      <style:table-row-properties style:min-row-height="0.3444in" fo:keep-together="always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444in" fo:keep-together="always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444in" fo:keep-together="always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3444in" fo:keep-together="always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0.8951in"/>
    </style:style>
    <style:style style:name="TableColumn373" style:family="table-column">
      <style:table-column-properties style:column-width="0.2743in"/>
    </style:style>
    <style:style style:name="TableColumn374" style:family="table-column">
      <style:table-column-properties style:column-width="0.7888in"/>
    </style:style>
    <style:style style:name="TableColumn375" style:family="table-column">
      <style:table-column-properties style:column-width="0.7159in"/>
    </style:style>
    <style:style style:name="TableColumn376" style:family="table-column">
      <style:table-column-properties style:column-width="0.1923in"/>
    </style:style>
    <style:style style:name="TableColumn377" style:family="table-column">
      <style:table-column-properties style:column-width="0.5694in"/>
    </style:style>
    <style:style style:name="TableColumn378" style:family="table-column">
      <style:table-column-properties style:column-width="1.3319in"/>
    </style:style>
    <style:style style:name="TableColumn379" style:family="table-column">
      <style:table-column-properties style:column-width="0.7236in"/>
    </style:style>
    <style:style style:name="TableColumn380" style:family="table-column">
      <style:table-column-properties style:column-width="0.6562in"/>
    </style:style>
    <style:style style:name="TableColumn381" style:family="table-column">
      <style:table-column-properties style:column-width="0.5993in"/>
    </style:style>
    <style:style style:name="Table371" style:family="table">
      <style:table-properties style:width="6.7472in" style:rel-width="100%" fo:margin-left="0in" table:align="center"/>
    </style:style>
    <style:style style:name="TableRow382" style:family="table-row">
      <style:table-row-properties style:min-row-height="0.4437in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3854in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923in" fo:keep-together="always"/>
    </style:style>
    <style:style style:name="P3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403" style:family="table-row">
      <style:table-row-properties style:min-row-height="0.2923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4972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-asian="標楷體" style:font-size-complex="12pt" fo:hyphenate="true"/>
    </style:style>
    <style:style style:name="P413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P418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P422" style:parent-style-name="內文" style:family="paragraph">
      <style:paragraph-properties style:snap-to-layout-grid="false" style:line-height-at-least="0.1666in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ableRow425" style:family="table-row">
      <style:table-row-properties style:min-row-height="0.381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34" style:family="table-row">
      <style:table-row-properties style:min-row-height="0.3812in" fo:keep-together="always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42" style:family="table-row">
      <style:table-row-properties style:min-row-height="0.3812in" fo:keep-together="always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50" style:family="table-row">
      <style:table-row-properties style:min-row-height="0.4444in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9" style:family="table-row">
      <style:table-row-properties style:min-row-height="0.3444in" fo:keep-together="always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3444in" fo:keep-together="always"/>
    </style:style>
    <style:style style:name="P4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3444in" fo:keep-together="always"/>
    </style:style>
    <style:style style:name="P5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541" style:family="table-row">
      <style:table-row-properties style:min-row-height="0.3444in" fo:keep-together="always"/>
    </style:style>
    <style:style style:name="P5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559" style:family="table-row">
      <style:table-row-properties style:min-row-height="0.3444in" fo:keep-together="always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581" style:family="table-row">
      <style:table-row-properties style:min-row-height="0.3444in" fo:keep-together="always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Times New Roman" style:font-size-complex="12pt"/>
    </style:style>
    <style:style style:name="T606" style:parent-style-name="預設段落字型" style:family="text">
      <style:text-properties style:font-name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Times New Roman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 fo:line-height="125%" fo:text-indent="0.1069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7" style:family="table-column">
      <style:table-column-properties style:column-width="0.4923in" style:use-optimal-column-width="false"/>
    </style:style>
    <style:style style:name="TableColumn628" style:family="table-column">
      <style:table-column-properties style:column-width="1.8597in" style:use-optimal-column-width="false"/>
    </style:style>
    <style:style style:name="TableColumn629" style:family="table-column">
      <style:table-column-properties style:column-width="0.6013in" style:use-optimal-column-width="false"/>
    </style:style>
    <style:style style:name="TableColumn630" style:family="table-column">
      <style:table-column-properties style:column-width="0.5909in" style:use-optimal-column-width="false"/>
    </style:style>
    <style:style style:name="TableColumn631" style:family="table-column">
      <style:table-column-properties style:column-width="0.6in" style:use-optimal-column-width="false"/>
    </style:style>
    <style:style style:name="TableColumn632" style:family="table-column">
      <style:table-column-properties style:column-width="0.875in" style:use-optimal-column-width="false"/>
    </style:style>
    <style:style style:name="TableColumn633" style:family="table-column">
      <style:table-column-properties style:column-width="1.8715in" style:use-optimal-column-width="false"/>
    </style:style>
    <style:style style:name="Table626" style:family="table">
      <style:table-properties style:width="6.8909in" fo:margin-left="0in" table:align="center"/>
    </style:style>
    <style:style style:name="TableRow634" style:family="table-row">
      <style:table-row-properties style:min-row-height="0.3888in" style:use-optimal-row-height="false"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52in" style:use-optimal-row-height="false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text-indent="0.0048in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text-indent="-0.0347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Row654" style:family="table-row">
      <style:table-row-properties style:min-row-height="0.5465in" style:use-optimal-row-height="false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 fo:margin-left="-0.67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2333in" style:use-optimal-row-height="false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margin-left="-0.675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left="-0.0763in" fo:margin-right="0.1666in" fo:text-indent="0.0166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6" style:family="table-row">
      <style:table-row-properties style:min-row-height="0.609in" style:use-optimal-row-height="false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end" fo:margin-left="-0.67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6861in" style:use-optimal-row-height="false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 fo:margin-left="-0.67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Row718" style:family="table-row">
      <style:table-row-properties style:min-row-height="0.4798in" style:use-optimal-row-height="false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end" fo:text-indent="0.3333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7" style:family="table-row">
      <style:table-row-properties style:min-row-height="0.4027in" style:use-optimal-row-height="false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text-indent="0.3333in"/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Times New Roman" style:font-size-complex="12pt"/>
    </style:style>
    <style:style style:name="T732" style:parent-style-name="預設段落字型" style:family="text">
      <style:text-properties style:font-name="Times New Roman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7" style:parent-style-name="預設段落字型" style:family="text">
      <style:text-properties style:font-name="Times New Roman" style:font-size-complex="12pt"/>
    </style:style>
    <style:style style:name="T7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40" style:parent-style-name="內文" style:family="paragraph">
      <style:paragraph-properties fo:widows="2" fo:orphans="2"/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742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107學年度<text:s text:c="2"/>學校「學習領域(學年)專業社群」申請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>臺南市安南區顯宮國小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負責窗口</text:p>
          </table:table-cell>
          <table:table-cell table:style-name="TableCell17" table:number-rows-spanned="2">
            <text:p text:style-name="P18">教導處</text:p>
          </table:table-cell>
          <table:table-cell table:style-name="TableCell19">
            <text:p text:style-name="P20">Email</text:p>
          </table:table-cell>
          <table:table-cell table:style-name="TableCell21" table:number-columns-spanned="2">
            <text:p text:style-name="P22">linda123@tn.edu.tw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>2841723#801</text:p>
          </table:table-cell>
          <table:covered-table-cell/>
        </table:table-row>
        <table:table-row table:style-name="TableRow30">
          <table:table-cell table:style-name="TableCell31">
            <text:p text:style-name="P32">預期成效</text:p>
          </table:table-cell>
          <table:table-cell table:style-name="TableCell33" table:number-columns-spanned="4">
            <text:p text:style-name="P34">1.透過專業學習社群，完成校本課程。</text:p>
            <text:p text:style-name="P35">2.提升教師對核心素養導向教學的課程設計與教學能力</text:p>
            <text:p text:style-name="P36">3.透過共觀共備共議，檢視學生學習成效，調整教學，提升學習效率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校正式老師與代理教師人數(概估)</text:p>
          </table:table-cell>
          <table:table-cell table:style-name="TableCell41" table:number-columns-spanned="4">
            <text:p text:style-name="P42">12人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1">
            <text:p text:style-name="P45">領域教學研究會(學年會議)社群數</text:p>
          </table:table-cell>
          <table:table-cell table:style-name="TableCell46" table:number-columns-spanned="3">
            <text:p text:style-name="P47">領域教學研究會(學年會議)</text:p>
            <text:p text:style-name="P48">或學年會議名稱</text:p>
          </table:table-cell>
          <table:covered-table-cell/>
          <table:covered-table-cell/>
          <table:table-cell table:style-name="TableCell49">
            <text:p text:style-name="P50">人數(人員名單詳附件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主題式閱讀研討會</text:p>
          </table:table-cell>
          <table:covered-table-cell/>
          <table:covered-table-cell/>
          <table:table-cell table:style-name="TableCell55">
            <text:p text:style-name="P56">6人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跨領域學科閱讀研討會</text:p>
          </table:table-cell>
          <table:covered-table-cell/>
          <table:covered-table-cell/>
          <table:table-cell table:style-name="TableCell61">
            <text:p text:style-name="P62">6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承辦人：羅子函</text:span><text:span text:style-name="T114"><text:s text:c="15"/></text:span><text:span text:style-name="T115">教導主任：林姿蓉</text:span><text:span text:style-name="T116"><text:s text:c="14"/></text:span><text:span text:style-name="T117"><text:tab/></text:span><text:span text:style-name="T118"><text:s/></text:span><text:span text:style-name="T119">校長：潘秀妲</text:span><text:span text:style-name="T120"><text:tab/></text:span></text:p>
      <text:p text:style-name="P121"/>
      <text:p text:style-name="P122"/>
      <text:p text:style-name="P123"/>
      <text:soft-page-break/>
      <text:p text:style-name="P124">107學年度<text:s text:c="5"/>學校「學習領域(學年)專業社群」申請表(附表1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學校名稱</text:p>
          </table:table-cell>
          <table:table-cell table:style-name="TableCell139" table:number-columns-spanned="9">
            <text:p text:style-name="P140">臺南市安南區顯宮國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召集人</text:p>
          </table:table-cell>
          <table:table-cell table:style-name="TableCell144" table:number-columns-spanned="4" table:number-rows-spanned="2">
            <text:p text:style-name="P145">林有倫</text:p>
          </table:table-cell>
          <table:covered-table-cell/>
          <table:covered-table-cell/>
          <table:covered-table-cell/>
          <table:table-cell table:style-name="TableCell146">
            <text:p text:style-name="P147">Email</text:p>
          </table:table-cell>
          <table:table-cell table:style-name="TableCell148" table:number-columns-spanned="4">
            <text:p text:style-name="P149">cigi@tn.edu.tw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4">
            <text:p text:style-name="P156">2841723#901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社群名稱</text:p>
          </table:table-cell>
          <table:table-cell table:style-name="TableCell160" table:number-columns-spanned="9">
            <text:p text:style-name="P161">主題式閱讀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預期成效</text:p>
          </table:table-cell>
          <table:table-cell table:style-name="TableCell165" table:number-columns-spanned="9">
            <text:p text:style-name="P166">1.透過社群創造經驗交流與成長學習，並主動規劃學習需求。</text:p>
            <text:p text:style-name="P167"><text:span text:style-name="T168">2.</text:span><text:span text:style-name="T169">鼓勵教師自我成長，展現終身學習之</text:span><text:span text:style-name="T170">態度與知能</text:span><text:span text:style-name="T171">。</text:span></text:p>
            <text:p text:style-name="P172"><text:span text:style-name="T173">3.</text:span><text:span text:style-name="T174">涵養教學研究風氣，鼓勵教師透過團隊研討帶動精進成長與交流。</text:span><text:span text:style-name="T175"><text:s/></text:span></text:p>
            <text:p text:style-name="P176"><text:span text:style-name="T177">4.</text:span><text:span text:style-name="T178">使學校成為學習型組織，促進合作與創新，提升教學效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社群成員</text:p>
          </table:table-cell>
          <table:table-cell table:style-name="TableCell182" table:number-columns-spanned="4">
            <text:p text:style-name="P183">姓名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>姓名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林有倫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羅子函</text:p>
          </table:table-cell>
          <table:covered-table-cell/>
          <table:table-cell table:style-name="TableCell194" table:number-columns-spanned="3">
            <text:p text:style-name="P195">黃莉淇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周育偉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謝佩芸</text:p>
          </table:table-cell>
          <table:covered-table-cell/>
          <table:table-cell table:style-name="TableCell202" table:number-columns-spanned="3">
            <text:p text:style-name="P203">陳盈霓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7">
            <text:p text:style-name="P206">實施期程</text:p>
            <text:p text:style-name="P207"><text:span text:style-name="T208">(</text:span><text:span text:style-name="T209">學習領域或學年專業社群，每學期至少</text:span><text:span text:style-name="T210">3</text:span><text:span text:style-name="T211">次）</text:span></text:p>
          </table:table-cell>
          <table:table-cell table:style-name="TableCell212">
            <text:p text:style-name="P213">次</text:p>
          </table:table-cell>
          <table:table-cell table:style-name="TableCell214">
            <text:p text:style-name="P215">日期</text:p>
          </table:table-cell>
          <table:table-cell table:style-name="TableCell216">
            <text:p text:style-name="P217">時間</text:p>
          </table:table-cell>
          <table:table-cell table:style-name="TableCell218" table:number-columns-spanned="3">
            <text:p text:style-name="P219">實施內容</text:p>
          </table:table-cell>
          <table:covered-table-cell/>
          <table:covered-table-cell/>
          <table:table-cell table:style-name="TableCell220">
            <text:p text:style-name="P221">地點或</text:p>
            <text:p text:style-name="P222">場地</text:p>
          </table:table-cell>
          <table:table-cell table:style-name="TableCell223">
            <text:p text:style-name="P224"><text:span text:style-name="T225">講師</text:span><text:span text:style-name="T226">/</text:span></text:p>
            <text:p text:style-name="P227"><text:span text:style-name="T228">主持人</text:span></text:p>
          </table:table-cell>
          <table:table-cell table:style-name="TableCell229">
            <text:p text:style-name="P230">參加</text:p>
            <text:p text:style-name="P231"><text:span text:style-name="T232">人數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</text:p>
          </table:table-cell>
          <table:table-cell table:style-name="TableCell237">
            <text:p text:style-name="P238">107.9.12</text:p>
            <text:p text:style-name="P239">(三)</text:p>
          </table:table-cell>
          <table:table-cell table:style-name="TableCell240">
            <text:p text:style-name="P241">13：30-15：30</text:p>
          </table:table-cell>
          <table:table-cell table:style-name="TableCell242" table:number-columns-spanned="3">
            <text:p text:style-name="P243">主題式閱讀初探</text:p>
          </table:table-cell>
          <table:covered-table-cell/>
          <table:covered-table-cell/>
          <table:table-cell table:style-name="TableCell244">
            <text:p text:style-name="P245">會議室</text:p>
          </table:table-cell>
          <table:table-cell table:style-name="TableCell246">
            <text:p text:style-name="P247"><text:span text:style-name="T248">林有倫</text:span></text:p>
          </table:table-cell>
          <table:table-cell table:style-name="TableCell249">
            <text:p text:style-name="P250">6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>
            <text:p text:style-name="P256">107.10.24</text:p>
            <text:p text:style-name="P257">(三)</text:p>
          </table:table-cell>
          <table:table-cell table:style-name="TableCell258">
            <text:p text:style-name="內文"><text:span text:style-name="T259">13</text:span><text:span text:style-name="T260">：</text:span><text:span text:style-name="T261">30-15</text:span><text:span text:style-name="T262">：</text:span><text:span text:style-name="T263">30</text:span></text:p>
          </table:table-cell>
          <table:table-cell table:style-name="TableCell264" table:number-columns-spanned="3">
            <text:p text:style-name="P265">主題式閱讀教案共備1</text:p>
          </table:table-cell>
          <table:covered-table-cell/>
          <table:covered-table-cell/>
          <table:table-cell table:style-name="TableCell266">
            <text:p text:style-name="P267">會議室</text:p>
          </table:table-cell>
          <table:table-cell table:style-name="TableCell268">
            <text:p text:style-name="P269"><text:span text:style-name="T270">林有倫</text:span>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>
            <text:p text:style-name="P278">107.11.21</text:p>
            <text:p text:style-name="P279">(三)</text:p>
          </table:table-cell>
          <table:table-cell table:style-name="TableCell280">
            <text:p text:style-name="內文"><text:span text:style-name="T281">13</text:span><text:span text:style-name="T282">：</text:span><text:span text:style-name="T283">30-15</text:span><text:span text:style-name="T284">：</text:span><text:span text:style-name="T285">30</text:span></text:p>
          </table:table-cell>
          <table:table-cell table:style-name="TableCell286" table:number-columns-spanned="3">
            <text:p text:style-name="P287">主題式閱讀教案共備2</text:p>
          </table:table-cell>
          <table:covered-table-cell/>
          <table:covered-table-cell/>
          <table:table-cell table:style-name="TableCell288">
            <text:p text:style-name="P289">會議室</text:p>
          </table:table-cell>
          <table:table-cell table:style-name="TableCell290">
            <text:p text:style-name="P291"><text:span text:style-name="T292">林有倫</text:span></text:p>
          </table:table-cell>
          <table:table-cell table:style-name="TableCell293">
            <text:p text:style-name="P294">6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</text:p>
          </table:table-cell>
          <table:table-cell table:style-name="TableCell299">
            <text:p text:style-name="P300">108.3.6</text:p>
            <text:p text:style-name="P301">(三)</text:p>
          </table:table-cell>
          <table:table-cell table:style-name="TableCell302">
            <text:p text:style-name="P303">上午</text:p>
          </table:table-cell>
          <table:table-cell table:style-name="TableCell304" table:number-columns-spanned="3">
            <text:p text:style-name="P305">主題式閱讀-觀課</text:p>
          </table:table-cell>
          <table:covered-table-cell/>
          <table:covered-table-cell/>
          <table:table-cell table:style-name="TableCell306">
            <text:p text:style-name="P307">會議室</text:p>
          </table:table-cell>
          <table:table-cell table:style-name="TableCell308">
            <text:p text:style-name="P309"><text:span text:style-name="T310">林有倫</text:span></text:p>
          </table:table-cell>
          <table:table-cell table:style-name="TableCell311">
            <text:p text:style-name="P312">6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</text:p>
          </table:table-cell>
          <table:table-cell table:style-name="TableCell317">
            <text:p text:style-name="P318">108.4.24</text:p>
            <text:p text:style-name="P319">(三)</text:p>
          </table:table-cell>
          <table:table-cell table:style-name="TableCell320">
            <text:p text:style-name="內文"><text:span text:style-name="T321">13</text:span><text:span text:style-name="T322">：</text:span><text:span text:style-name="T323">30-15</text:span><text:span text:style-name="T324">：</text:span><text:span text:style-name="T325">30</text:span></text:p>
          </table:table-cell>
          <table:table-cell table:style-name="TableCell326" table:number-columns-spanned="3">
            <text:p text:style-name="P327">主題式閱讀-共議</text:p>
          </table:table-cell>
          <table:covered-table-cell/>
          <table:covered-table-cell/>
          <table:table-cell table:style-name="TableCell328">
            <text:p text:style-name="P329">會議室</text:p>
          </table:table-cell>
          <table:table-cell table:style-name="TableCell330">
            <text:p text:style-name="P331"><text:span text:style-name="T332">林有倫</text:span></text:p>
          </table:table-cell>
          <table:table-cell table:style-name="TableCell333">
            <text:p text:style-name="P334">6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6</text:p>
          </table:table-cell>
          <table:table-cell table:style-name="TableCell339">
            <text:p text:style-name="P340">108.5.29</text:p>
            <text:p text:style-name="P341">(三)</text:p>
          </table:table-cell>
          <table:table-cell table:style-name="TableCell342">
            <text:p text:style-name="內文"><text:span text:style-name="T343">13</text:span><text:span text:style-name="T344">：</text:span><text:span text:style-name="T345">30-15</text:span><text:span text:style-name="T346">：</text:span><text:span text:style-name="T347">30</text:span></text:p>
          </table:table-cell>
          <table:table-cell table:style-name="TableCell348" table:number-columns-spanned="3">
            <text:p text:style-name="P349">期末研討</text:p>
          </table:table-cell>
          <table:covered-table-cell/>
          <table:covered-table-cell/>
          <table:table-cell table:style-name="TableCell350">
            <text:p text:style-name="P351">會議室</text:p>
          </table:table-cell>
          <table:table-cell table:style-name="TableCell352">
            <text:p text:style-name="P353"><text:span text:style-name="T354">林有倫</text:span></text:p>
          </table:table-cell>
          <table:table-cell table:style-name="TableCell355">
            <text:p text:style-name="P356">6</text:p>
          </table:table-cell>
        </table:table-row>
      </table:table>
      <text:p text:style-name="P357"><text:span text:style-name="T358">承辦人：</text:span><text:span text:style-name="T359"><text:tab/></text:span><text:span text:style-name="T360"><text:tab/></text:span><text:span text:style-name="T361">教務主任：</text:span><text:span text:style-name="T362"><text:s text:c="7"/></text:span><text:span text:style-name="T363"><text:tab/></text:span><text:span text:style-name="T364"><text:s/></text:span><text:span text:style-name="T365">校長：</text:span><text:span text:style-name="T366"><text:tab/></text:span></text:p>
      <text:p text:style-name="P367">羅子函<text:s text:c="27"/>林姿蓉<text:s text:c="24"/>潘秀妲</text:p>
      <text:p text:style-name="P368"/>
      <text:p text:style-name="P369"/>
      <text:soft-page-break/>
      <text:p text:style-name="P370">107學年度<text:s text:c="5"/>學校「學習領域(學年)專業社群」申請表(附表2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9">
            <text:p text:style-name="P386">臺南市安南區顯宮國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召集人</text:p>
          </table:table-cell>
          <table:table-cell table:style-name="TableCell390" table:number-columns-spanned="4" table:number-rows-spanned="2">
            <text:p text:style-name="P391">林姿蓉</text:p>
          </table:table-cell>
          <table:covered-table-cell/>
          <table:covered-table-cell/>
          <table:covered-table-cell/>
          <table:table-cell table:style-name="TableCell392">
            <text:p text:style-name="P393">Email</text:p>
          </table:table-cell>
          <table:table-cell table:style-name="TableCell394" table:number-columns-spanned="4">
            <text:p text:style-name="P395">linda123@tn.edu.tw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table-cell table:style-name="TableCell399">
            <text:p text:style-name="P400">電話</text:p>
          </table:table-cell>
          <table:table-cell table:style-name="TableCell401" table:number-columns-spanned="4">
            <text:p text:style-name="P402">2841723#801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社群名稱</text:p>
          </table:table-cell>
          <table:table-cell table:style-name="TableCell406" table:number-columns-spanned="9">
            <text:p text:style-name="P407">跨領域學科閱讀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預期成效</text:p>
          </table:table-cell>
          <table:table-cell table:style-name="TableCell411" table:number-columns-spanned="9">
            <text:p text:style-name="P412">1.透過社群創造經驗交流與成長學習，並主動規劃學習需求。</text:p>
            <text:p text:style-name="P413"><text:span text:style-name="T414">2.</text:span><text:span text:style-name="T415">鼓勵教師自我成長，展現終身學習之</text:span><text:span text:style-name="T416">態度與知能</text:span><text:span text:style-name="T417">。</text:span></text:p>
            <text:p text:style-name="P418"><text:span text:style-name="T419">3.</text:span><text:span text:style-name="T420">涵養教學研究風氣，鼓勵教師透過團隊研討帶動精進成長與交流。</text:span><text:span text:style-name="T421"><text:s/></text:span></text:p>
            <text:p text:style-name="P422"><text:span text:style-name="T423">4.</text:span><text:span text:style-name="T424">使學校成為學習型組織，促進合作與創新，提升教學效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3">
            <text:p text:style-name="P427">社群成員</text:p>
          </table:table-cell>
          <table:table-cell table:style-name="TableCell428" table:number-columns-spanned="4">
            <text:p text:style-name="P429">姓名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姓名</text:p>
          </table:table-cell>
          <table:covered-table-cell/>
          <table:table-cell table:style-name="TableCell432" table:number-columns-spanned="3">
            <text:p text:style-name="P433">姓名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林姿蓉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顏淑君</text:p>
          </table:table-cell>
          <table:covered-table-cell/>
          <table:table-cell table:style-name="TableCell440" table:number-columns-spanned="3">
            <text:p text:style-name="P441">方鈺文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>林彥玲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蔡文欽</text:p>
          </table:table-cell>
          <table:covered-table-cell/>
          <table:table-cell table:style-name="TableCell448" table:number-columns-spanned="3">
            <text:p text:style-name="P449">黃炫嘉</text:p>
          </table:table-cell>
          <table:covered-table-cell/>
          <table:covered-table-cell/>
        </table:table-row>
        <table:table-row table:style-name="TableRow450">
          <table:table-cell table:style-name="TableCell451" table:number-rows-spanned="7">
            <text:p text:style-name="P452">實施期程</text:p>
            <text:p text:style-name="P453"><text:span text:style-name="T454">(</text:span><text:span text:style-name="T455">學習領域或學年專業社群，每學期至少</text:span><text:span text:style-name="T456">3</text:span><text:span text:style-name="T457">次）</text:span></text:p>
          </table:table-cell>
          <table:table-cell table:style-name="TableCell458">
            <text:p text:style-name="P459">次</text:p>
          </table:table-cell>
          <table:table-cell table:style-name="TableCell460">
            <text:p text:style-name="P461">日期</text:p>
          </table:table-cell>
          <table:table-cell table:style-name="TableCell462">
            <text:p text:style-name="P463">時間</text:p>
          </table:table-cell>
          <table:table-cell table:style-name="TableCell464" table:number-columns-spanned="3">
            <text:p text:style-name="P465">實施內容</text:p>
          </table:table-cell>
          <table:covered-table-cell/>
          <table:covered-table-cell/>
          <table:table-cell table:style-name="TableCell466">
            <text:p text:style-name="P467">地點或</text:p>
            <text:p text:style-name="P468">場地</text:p>
          </table:table-cell>
          <table:table-cell table:style-name="TableCell469">
            <text:p text:style-name="P470"><text:span text:style-name="T471">講師</text:span><text:span text:style-name="T472">/</text:span></text:p>
            <text:p text:style-name="P473"><text:span text:style-name="T474">主持人</text:span></text:p>
          </table:table-cell>
          <table:table-cell table:style-name="TableCell475">
            <text:p text:style-name="P476">參加</text:p>
            <text:p text:style-name="P477"><text:span text:style-name="T478">人數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</text:p>
          </table:table-cell>
          <table:table-cell table:style-name="TableCell483">
            <text:p text:style-name="P484">107.9.12</text:p>
            <text:p text:style-name="P485">(三)</text:p>
          </table:table-cell>
          <table:table-cell table:style-name="TableCell486">
            <text:p text:style-name="P487">13：30-15：30</text:p>
          </table:table-cell>
          <table:table-cell table:style-name="TableCell488" table:number-columns-spanned="3">
            <text:p text:style-name="P489">跨領域學科閱讀初探</text:p>
          </table:table-cell>
          <table:covered-table-cell/>
          <table:covered-table-cell/>
          <table:table-cell table:style-name="TableCell490">
            <text:p text:style-name="P491">會議室</text:p>
          </table:table-cell>
          <table:table-cell table:style-name="TableCell492">
            <text:p text:style-name="P493"><text:span text:style-name="T494">林姿蓉</text:span>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</text:p>
          </table:table-cell>
          <table:table-cell table:style-name="TableCell501">
            <text:p text:style-name="P502">107.10.24</text:p>
            <text:p text:style-name="P503">(三)</text:p>
          </table:table-cell>
          <table:table-cell table:style-name="TableCell504">
            <text:p text:style-name="內文"><text:span text:style-name="T505">13</text:span><text:span text:style-name="T506">：</text:span><text:span text:style-name="T507">30-15</text:span><text:span text:style-name="T508">：</text:span><text:span text:style-name="T509">30</text:span></text:p>
          </table:table-cell>
          <table:table-cell table:style-name="TableCell510" table:number-columns-spanned="3">
            <text:p text:style-name="P511">跨領域學科閱讀教案共備1</text:p>
          </table:table-cell>
          <table:covered-table-cell/>
          <table:covered-table-cell/>
          <table:table-cell table:style-name="TableCell512">
            <text:p text:style-name="P513">會議室</text:p>
          </table:table-cell>
          <table:table-cell table:style-name="TableCell514">
            <text:p text:style-name="P515"><text:span text:style-name="T516">林姿蓉</text:span></text:p>
          </table:table-cell>
          <table:table-cell table:style-name="TableCell517">
            <text:p text:style-name="P518">6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</text:p>
          </table:table-cell>
          <table:table-cell table:style-name="TableCell523">
            <text:p text:style-name="P524">107.11.21</text:p>
            <text:p text:style-name="P525">(三)</text:p>
          </table:table-cell>
          <table:table-cell table:style-name="TableCell526">
            <text:p text:style-name="內文"><text:span text:style-name="T527">13</text:span><text:span text:style-name="T528">：</text:span><text:span text:style-name="T529">30-15</text:span><text:span text:style-name="T530">：</text:span><text:span text:style-name="T531">30</text:span></text:p>
          </table:table-cell>
          <table:table-cell table:style-name="TableCell532" table:number-columns-spanned="3">
            <text:p text:style-name="P533">跨領域學科閱讀教案共備2</text:p>
          </table:table-cell>
          <table:covered-table-cell/>
          <table:covered-table-cell/>
          <table:table-cell table:style-name="TableCell534">
            <text:p text:style-name="P535">會議室</text:p>
          </table:table-cell>
          <table:table-cell table:style-name="TableCell536">
            <text:p text:style-name="P537"><text:span text:style-name="T538">林姿蓉</text:span></text:p>
          </table:table-cell>
          <table:table-cell table:style-name="TableCell539">
            <text:p text:style-name="P540">6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4</text:p>
          </table:table-cell>
          <table:table-cell table:style-name="TableCell545">
            <text:p text:style-name="P546">108.3.6</text:p>
            <text:p text:style-name="P547">(三)</text:p>
          </table:table-cell>
          <table:table-cell table:style-name="TableCell548">
            <text:p text:style-name="P549">上午</text:p>
          </table:table-cell>
          <table:table-cell table:style-name="TableCell550" table:number-columns-spanned="3">
            <text:p text:style-name="P551">跨領域學科閱讀-觀課</text:p>
          </table:table-cell>
          <table:covered-table-cell/>
          <table:covered-table-cell/>
          <table:table-cell table:style-name="TableCell552">
            <text:p text:style-name="P553">會議室</text:p>
          </table:table-cell>
          <table:table-cell table:style-name="TableCell554">
            <text:p text:style-name="P555"><text:span text:style-name="T556">林姿蓉</text:span></text:p>
          </table:table-cell>
          <table:table-cell table:style-name="TableCell557">
            <text:p text:style-name="P558">6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5</text:p>
          </table:table-cell>
          <table:table-cell table:style-name="TableCell563">
            <text:p text:style-name="P564">108.4.24</text:p>
            <text:p text:style-name="P565">(三)</text:p>
          </table:table-cell>
          <table:table-cell table:style-name="TableCell566">
            <text:p text:style-name="內文"><text:span text:style-name="T567">13</text:span><text:span text:style-name="T568">：</text:span><text:span text:style-name="T569">30-15</text:span><text:span text:style-name="T570">：</text:span><text:span text:style-name="T571">30</text:span></text:p>
          </table:table-cell>
          <table:table-cell table:style-name="TableCell572" table:number-columns-spanned="3">
            <text:p text:style-name="P573">跨領域學科閱讀-共議</text:p>
          </table:table-cell>
          <table:covered-table-cell/>
          <table:covered-table-cell/>
          <table:table-cell table:style-name="TableCell574">
            <text:p text:style-name="P575">會議室</text:p>
          </table:table-cell>
          <table:table-cell table:style-name="TableCell576">
            <text:p text:style-name="P577"><text:span text:style-name="T578">林姿蓉</text:span></text:p>
          </table:table-cell>
          <table:table-cell table:style-name="TableCell579">
            <text:p text:style-name="P580">6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6</text:p>
          </table:table-cell>
          <table:table-cell table:style-name="TableCell585">
            <text:p text:style-name="P586">108.5.29</text:p>
            <text:p text:style-name="P587">(三)</text:p>
          </table:table-cell>
          <table:table-cell table:style-name="TableCell588">
            <text:p text:style-name="內文"><text:span text:style-name="T589">13</text:span><text:span text:style-name="T590">：</text:span><text:span text:style-name="T591">30-15</text:span><text:span text:style-name="T592">：</text:span><text:span text:style-name="T593">30</text:span></text:p>
          </table:table-cell>
          <table:table-cell table:style-name="TableCell594" table:number-columns-spanned="3">
            <text:p text:style-name="P595">期末研討</text:p>
          </table:table-cell>
          <table:covered-table-cell/>
          <table:covered-table-cell/>
          <table:table-cell table:style-name="TableCell596">
            <text:p text:style-name="P597">會議室</text:p>
          </table:table-cell>
          <table:table-cell table:style-name="TableCell598">
            <text:p text:style-name="P599"><text:span text:style-name="T600">林姿蓉</text:span></text:p>
          </table:table-cell>
          <table:table-cell table:style-name="TableCell601">
            <text:p text:style-name="P602">6</text:p>
          </table:table-cell>
        </table:table-row>
      </table:table>
      <text:p text:style-name="P603"><text:span text:style-name="T604">承辦人：</text:span><text:span text:style-name="T605"><text:tab/></text:span><text:span text:style-name="T606"><text:tab/></text:span><text:span text:style-name="T607">教務主任：</text:span><text:span text:style-name="T608"><text:s text:c="7"/></text:span><text:span text:style-name="T609"><text:tab/></text:span><text:span text:style-name="T610"><text:s/></text:span><text:span text:style-name="T611">校長：</text:span><text:span text:style-name="T612"><text:tab/></text:span></text:p>
      <text:p text:style-name="P613">羅子函<text:s text:c="27"/>林姿蓉<text:s text:c="24"/>潘秀妲</text:p>
      <text:p text:style-name="P614"/>
      <text:p text:style-name="P615"/>
      <text:soft-page-break/>
      <text:p text:style-name="P616"><text:span text:style-name="T617"><text:s/></text:span><text:span text:style-name="T618"><text:s text:c="5"/>107</text:span><text:span text:style-name="T619">學年度</text:span><text:span text:style-name="T620"><text:s text:c="3"/></text:span><text:span text:style-name="T621">學校「學習領域</text:span><text:span text:style-name="T622">(</text:span><text:span text:style-name="T623">學年</text:span><text:span text:style-name="T624">)</text:span><text:span text:style-name="T625">專業學習社群」申辦經費概算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校名</text:p>
          </table:table-cell>
          <table:table-cell table:style-name="TableCell637" table:number-columns-spanned="6">
            <text:p text:style-name="P638">臺南市安南區顯宮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項次</text:p>
          </table:table-cell>
          <table:table-cell table:style-name="TableCell642">
            <text:p text:style-name="P643">內容</text:p>
          </table:table-cell>
          <table:table-cell table:style-name="TableCell644">
            <text:p text:style-name="P645">數量</text:p>
          </table:table-cell>
          <table:table-cell table:style-name="TableCell646">
            <text:p text:style-name="P647">單位</text:p>
          </table:table-cell>
          <table:table-cell table:style-name="TableCell648">
            <text:p text:style-name="P649">單價</text:p>
          </table:table-cell>
          <table:table-cell table:style-name="TableCell650">
            <text:p text:style-name="P651">總價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內聘講座鐘點費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節</text:p>
          </table:table-cell>
          <table:table-cell table:style-name="TableCell663">
            <text:p text:style-name="P664">1,000</text:p>
          </table:table-cell>
          <table:table-cell table:style-name="TableCell665">
            <text:p text:style-name="P666">4,000</text:p>
          </table:table-cell>
          <table:table-cell table:style-name="TableCell667" table:number-rows-spanned="2">
            <text:p text:style-name="P668">1.授課時間每節為50分鐘，其連續授課2節者為90分鐘，未滿者減半支給。</text:p>
            <text:p text:style-name="P669"><text:span text:style-name="T670">2.</text:span><text:span text:style-name="T671">內聘及外聘講座鐘點費可於概算額度內核實相互勻支。</text:span></text:p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二代健保補充保費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<text:s text:c="2"/>式</text:p>
          </table:table-cell>
          <table:table-cell table:style-name="TableCell681">
            <text:p text:style-name="P682">76</text:p>
          </table:table-cell>
          <table:table-cell table:style-name="TableCell683">
            <text:p text:style-name="P684">76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教材教具及參考書籍費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式</text:p>
          </table:table-cell>
          <table:table-cell table:style-name="TableCell695">
            <text:p text:style-name="P696">724</text:p>
          </table:table-cell>
          <table:table-cell table:style-name="TableCell697">
            <text:p text:style-name="P698">724</text:p>
          </table:table-cell>
          <table:table-cell table:style-name="TableCell699">
            <text:p text:style-name="P700">不得超過20%</text:p>
          </table:table-cell>
        </table:table-row>
        <table:table-row table:style-name="TableRow701">
          <table:table-cell table:style-name="TableCell702">
            <text:p text:style-name="P703">4</text:p>
          </table:table-cell>
          <table:table-cell table:style-name="TableCell704">
            <text:p text:style-name="P705">雜支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式</text:p>
          </table:table-cell>
          <table:table-cell table:style-name="TableCell710">
            <text:p text:style-name="P711"><text:s text:c="2"/>200</text:p>
          </table:table-cell>
          <table:table-cell table:style-name="TableCell712">
            <text:p text:style-name="P713">200</text:p>
          </table:table-cell>
          <table:table-cell table:style-name="TableCell714">
            <text:p text:style-name="P715"><text:span text:style-name="T716">不超過總經費</text:span><text:span text:style-name="T717">6%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合計</text:p>
          </table:table-cell>
          <table:table-cell table:style-name="TableCell723" table:number-columns-spanned="4">
            <text:p text:style-name="P724">5,000</text:p>
          </table:table-cell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7">
            <text:p text:style-name="P729">總計：新臺幣伍仟元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30">承辦人：</text:span><text:span text:style-name="T731"><text:tab/><text:s text:c="12"/></text:span><text:span text:style-name="T732"><text:tab/></text:span><text:span text:style-name="T733">教務主任：</text:span><text:span text:style-name="T734"><text:s text:c="11"/></text:span><text:span text:style-name="T735">主計主任</text:span><text:span text:style-name="T736">: <text:s text:c="8"/></text:span><text:span text:style-name="T737"><text:tab/><text:s text:c="6"/></text:span><text:span text:style-name="T738"><text:s/></text:span><text:span text:style-name="T739">校長：</text:span></text:p>
      <text:p text:style-name="P740">羅子函<text:s text:c="13"/>林姿蓉<text:s text:c="18"/>江璧如<text:s/><text:s text:c="15"/>潘秀妲</text:p>
      <text:p text:style-name="P741"/>
      <text:p text:style-name="P742"/>
      <text:p text:style-name="P743"/>
      <text:p text:style-name="P744">說明：「學習領域(學年)專業社群」以學校為單位撰寫一張經費概算表。</text:p>
      <text:p text:style-name="內文"><text:span text:style-name="T745">◎</text:span><text:span text:style-name="T746">本表謹供參考項目，請以臺南市政府教育局經費概算表</text:span><text:span text:style-name="T747">(</text:span><text:span text:style-name="T748">新版</text:span><text:span text:style-name="T749">)</text:span><text:span text:style-name="T750">編撰核章報送。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skes</dc:creator>
    <meta:creation-date>2018-08-28T16:13:00Z</meta:creation-date>
    <dc:date>2018-08-28T16:25:00Z</dc:date>
    <meta:print-date>2018-05-07T07:23:00Z</meta:print-date>
    <meta:template xlink:href="Normal" xlink:type="simple"/>
    <meta:editing-cycles>5</meta:editing-cycles>
    <meta:editing-duration>PT420S</meta:editing-duration>
    <meta:document-statistic meta:page-count="4" meta:paragraph-count="4" meta:word-count="342" meta:character-count="2292" meta:row-count="16" meta:non-whitespace-character-count="1954"/>
  </office:meta>
</office:document-meta>
</file>